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57]; [.B17])&gt;1;NOT(ISBLANK([.B17]))))" style:apply-style-name="cf550" style:base-cell-address="Лист1.B17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7]; [.B17])&gt;1;NOT(ISBLANK([.B17]))))" style:apply-style-name="cf550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25</text:p>
          </table:table-cell>
          <table:table-cell table:number-columns-repeated="2" table:style-name="ce2"/>
          <table:table-cell office:value-type="string" table:style-name="ce6">
            <text:p>09февра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1" table:style-name="ce8">
            <text:p>4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7">
            <text:p>19:05:020503:193</text:p>
          </table:table-cell>
          <table:table-cell office:value-type="float" office:value="117863.73" table:style-name="ce16">
            <text:p>117 863.73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7">
            <text:p>19:06:030606:129</text:p>
          </table:table-cell>
          <table:table-cell office:value-type="float" office:value="1264936.5" table:style-name="ce16">
            <text:p>1 264 936.5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7">
            <text:p>19:07:060301:2</text:p>
          </table:table-cell>
          <table:table-cell office:value-type="float" office:value="138942.66" table:style-name="ce16">
            <text:p>138 942.66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7">
            <text:p>19:07:080402:476</text:p>
          </table:table-cell>
          <table:table-cell office:value-type="float" office:value="229900" table:style-name="ce16">
            <text:p>229 900.0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7">
            <text:p>19:07:080402:477</text:p>
          </table:table-cell>
          <table:table-cell office:value-type="float" office:value="137940" table:style-name="ce16">
            <text:p>137 940.0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7">
            <text:p>19:07:080403:208</text:p>
          </table:table-cell>
          <table:table-cell office:value-type="float" office:value="283680" table:style-name="ce16">
            <text:p>283 680.0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7">
            <text:p>19:07:000000:117</text:p>
          </table:table-cell>
          <table:table-cell office:value-type="float" office:value="227863741.36000001" table:style-name="ce16">
            <text:p>227 863 741.36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7">
            <text:p>19:05:080906:310</text:p>
          </table:table-cell>
          <table:table-cell office:value-type="float" office:value="90461.28" table:style-name="ce16">
            <text:p>90 461.28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7">
            <text:p>19:04:080206:132</text:p>
          </table:table-cell>
          <table:table-cell office:value-type="float" office:value="8322290.9000000004" table:style-name="ce16">
            <text:p>8 322 290.9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7">
            <text:p>19:04:080206:133</text:p>
          </table:table-cell>
          <table:table-cell office:value-type="float" office:value="756034.5" table:style-name="ce16">
            <text:p>756 034.5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7">
            <text:p>19:04:080206:134</text:p>
          </table:table-cell>
          <table:table-cell office:value-type="float" office:value="578303.69999999995" table:style-name="ce16">
            <text:p>578 303.7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7">
            <text:p>19:07:060102:475</text:p>
          </table:table-cell>
          <table:table-cell office:value-type="float" office:value="105279" table:style-name="ce16">
            <text:p>105 279.0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7">
            <text:p>19:02:010429:1570</text:p>
          </table:table-cell>
          <table:table-cell office:value-type="float" office:value="555109.38" table:style-name="ce16">
            <text:p>555 109.38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7">
            <text:p>19:02:010429:1571</text:p>
          </table:table-cell>
          <table:table-cell office:value-type="float" office:value="1556592.2" table:style-name="ce16">
            <text:p>1 556 592.2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7">
            <text:p>19:02:010429:1572</text:p>
          </table:table-cell>
          <table:table-cell office:value-type="float" office:value="1205728.44" table:style-name="ce16">
            <text:p>1 205 728.44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7">
            <text:p>19:02:010308:2077</text:p>
          </table:table-cell>
          <table:table-cell office:value-type="float" office:value="602863.82999999996" table:style-name="ce16">
            <text:p>602 863.83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7">
            <text:p>19:02:010308:2079</text:p>
          </table:table-cell>
          <table:table-cell office:value-type="float" office:value="413380.5" table:style-name="ce16">
            <text:p>413 380.5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7">
            <text:p>19:10:000000:2476</text:p>
          </table:table-cell>
          <table:table-cell office:value-type="float" office:value="56319" table:style-name="ce16">
            <text:p>56 319.0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7">
            <text:p>19:02:010505:752</text:p>
          </table:table-cell>
          <table:table-cell office:value-type="float" office:value="45011" table:style-name="ce16">
            <text:p>45 011.0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7">
            <text:p>19:01:030101:1017</text:p>
          </table:table-cell>
          <table:table-cell office:value-type="float" office:value="84861" table:style-name="ce16">
            <text:p>84 861.0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7">
            <text:p>19:03:060104:1080</text:p>
          </table:table-cell>
          <table:table-cell office:value-type="float" office:value="589505.84" table:style-name="ce16">
            <text:p>589 505.84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7">
            <text:p>19:08:020101:1160</text:p>
          </table:table-cell>
          <table:table-cell office:value-type="float" office:value="50083.11" table:style-name="ce16">
            <text:p>50 083.11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7">
            <text:p>19:11:010116:298</text:p>
          </table:table-cell>
          <table:table-cell office:value-type="float" office:value="110830.2" table:style-name="ce16">
            <text:p>110 830.2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7">
            <text:p>19:11:010420:290</text:p>
          </table:table-cell>
          <table:table-cell office:value-type="float" office:value="106895.4" table:style-name="ce16">
            <text:p>106 895.4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7">
            <text:p>19:07:060102:459</text:p>
          </table:table-cell>
          <table:table-cell office:value-type="float" office:value="208170" table:style-name="ce16">
            <text:p>208 170.0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7">
            <text:p>19:11:010316:171</text:p>
          </table:table-cell>
          <table:table-cell office:value-type="float" office:value="181263.12" table:style-name="ce16">
            <text:p>181 263.12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7">
            <text:p>19:05:100301:218</text:p>
          </table:table-cell>
          <table:table-cell office:value-type="float" office:value="41901.72" table:style-name="ce16">
            <text:p>41 901.72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37">
            <text:p>19:01:100402:583</text:p>
          </table:table-cell>
          <table:table-cell office:value-type="float" office:value="129830.04" table:style-name="ce16">
            <text:p>129 830.04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37">
            <text:p>19:01:100402:584</text:p>
          </table:table-cell>
          <table:table-cell office:value-type="float" office:value="1233385.3799999999" table:style-name="ce16">
            <text:p>1 233 385.38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37">
            <text:p>19:03:040404:1968</text:p>
          </table:table-cell>
          <table:table-cell office:value-type="float" office:value="253008" table:style-name="ce16">
            <text:p>253 008.0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37">
            <text:p>19:03:040404:1969</text:p>
          </table:table-cell>
          <table:table-cell office:value-type="float" office:value="244152.72" table:style-name="ce16">
            <text:p>244 152.72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37">
            <text:p>19:01:080607:252</text:p>
          </table:table-cell>
          <table:table-cell office:value-type="float" office:value="71687.91" table:style-name="ce16">
            <text:p>71 687.91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37">
            <text:p>19:01:130401:17546</text:p>
          </table:table-cell>
          <table:table-cell office:value-type="float" office:value="123764.3" table:style-name="ce16">
            <text:p>123 764.3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37">
            <text:p>19:01:130401:3091</text:p>
          </table:table-cell>
          <table:table-cell office:value-type="float" office:value="90773.2" table:style-name="ce16">
            <text:p>90 773.2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37">
            <text:p>19:01:130401:12055</text:p>
          </table:table-cell>
          <table:table-cell office:value-type="float" office:value="114420" table:style-name="ce16">
            <text:p>114 420.0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37">
            <text:p>19:01:130401:10410</text:p>
          </table:table-cell>
          <table:table-cell office:value-type="float" office:value="114420" table:style-name="ce16">
            <text:p>114 420.0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37">
            <text:p>19:01:130301:332</text:p>
          </table:table-cell>
          <table:table-cell office:value-type="float" office:value="81133.39" table:style-name="ce16">
            <text:p>81 133.39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37">
            <text:p>19:01:130401:12359</text:p>
          </table:table-cell>
          <table:table-cell office:value-type="float" office:value="86248.63" table:style-name="ce16">
            <text:p>86 248.63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37">
            <text:p>19:01:130401:10342</text:p>
          </table:table-cell>
          <table:table-cell office:value-type="float" office:value="114420" table:style-name="ce16">
            <text:p>114 420.0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37">
            <text:p>19:01:130401:14765</text:p>
          </table:table-cell>
          <table:table-cell office:value-type="float" office:value="83975.19" table:style-name="ce16">
            <text:p>83 975.19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37">
            <text:p>19:01:130401:13511</text:p>
          </table:table-cell>
          <table:table-cell office:value-type="float" office:value="84543.55" table:style-name="ce16">
            <text:p>84 543.55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8T00:00:00" table:style-name="ce17">
            <text:p>18.01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DC67AA2328B5A25508DB006FE4E3579569BED1246EC0088B0CE864286D8D8FB5A664BB258B2FAF6C6C3EE04C015D8D0E0783300F3B9ED91C9B2EDA48C6DDCA5C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85" table:style-name="ro2">
          <table:table-cell table:number-columns-repeated="16384"/>
        </table:table-row>
      </table:table>
      <table:database-ranges>
        <table:database-range table:target-range-address="Лист1.A16:Лист1.E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550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2-10T05:54:18Z</dc:date>
    <meta:print-date>2022-11-17T09:04:10Z</meta:print-date>
  </office:meta>
</office:document-meta>
</file>